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40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5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21" calcext:value-type="float">
            <text:p>12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743" calcext:value-type="float">
            <text:p>743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020101:118</text:p>
          </table:table-cell>
          <table:table-cell table:style-name="ce15" office:value-type="float" office:value="503956.25" calcext:value-type="float">
            <text:p>503,956.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000000:29</text:p>
          </table:table-cell>
          <table:table-cell table:style-name="ce15" office:value-type="float" office:value="24902296.73" calcext:value-type="float">
            <text:p>24,902,296.7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90302:955</text:p>
          </table:table-cell>
          <table:table-cell table:style-name="ce15" office:value-type="float" office:value="121885.54" calcext:value-type="float">
            <text:p>121,885.5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00936:1160</text:p>
          </table:table-cell>
          <table:table-cell table:style-name="ce15" office:value-type="float" office:value="36990.41" calcext:value-type="float">
            <text:p>36,990.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140202:8278</text:p>
          </table:table-cell>
          <table:table-cell table:style-name="ce15" office:value-type="float" office:value="37884.32" calcext:value-type="float">
            <text:p>37,884.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40201:18</text:p>
          </table:table-cell>
          <table:table-cell table:style-name="ce15" office:value-type="float" office:value="333016.9" calcext:value-type="float">
            <text:p>333,016.9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601:2130</text:p>
          </table:table-cell>
          <table:table-cell table:style-name="ce15" office:value-type="float" office:value="150939.2" calcext:value-type="float">
            <text:p>150,939.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060301:290</text:p>
          </table:table-cell>
          <table:table-cell table:style-name="ce15" office:value-type="float" office:value="37238.77" calcext:value-type="float">
            <text:p>37,238.7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030401:124</text:p>
          </table:table-cell>
          <table:table-cell table:style-name="ce15" office:value-type="float" office:value="242823.54" calcext:value-type="float">
            <text:p>242,823.5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60301:289</text:p>
          </table:table-cell>
          <table:table-cell table:style-name="ce15" office:value-type="float" office:value="419857.61" calcext:value-type="float">
            <text:p>419,857.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042:182</text:p>
          </table:table-cell>
          <table:table-cell table:style-name="ce15" office:value-type="float" office:value="389269.65" calcext:value-type="float">
            <text:p>389,269.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0009:621</text:p>
          </table:table-cell>
          <table:table-cell table:style-name="ce15" office:value-type="float" office:value="167591.68" calcext:value-type="float">
            <text:p>167,591.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2102:721</text:p>
          </table:table-cell>
          <table:table-cell table:style-name="ce15" office:value-type="float" office:value="925097.04" calcext:value-type="float">
            <text:p>925,097.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2049:23</text:p>
          </table:table-cell>
          <table:table-cell table:style-name="ce15" office:value-type="float" office:value="181707.15" calcext:value-type="float">
            <text:p>181,707.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0009:622</text:p>
          </table:table-cell>
          <table:table-cell table:style-name="ce15" office:value-type="float" office:value="167591.68" calcext:value-type="float">
            <text:p>167,591.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0839:28</text:p>
          </table:table-cell>
          <table:table-cell table:style-name="ce15" office:value-type="float" office:value="897668.81" calcext:value-type="float">
            <text:p>897,668.8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2081:278</text:p>
          </table:table-cell>
          <table:table-cell table:style-name="ce15" office:value-type="float" office:value="113245.23" calcext:value-type="float">
            <text:p>113,245.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855:190</text:p>
          </table:table-cell>
          <table:table-cell table:style-name="ce15" office:value-type="float" office:value="612360.04" calcext:value-type="float">
            <text:p>612,360.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855:189</text:p>
          </table:table-cell>
          <table:table-cell table:style-name="ce15" office:value-type="float" office:value="632430.15" calcext:value-type="float">
            <text:p>632,430.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276:7</text:p>
          </table:table-cell>
          <table:table-cell table:style-name="ce15" office:value-type="float" office:value="584836.61" calcext:value-type="float">
            <text:p>584,836.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0:110310:38</text:p>
          </table:table-cell>
          <table:table-cell table:style-name="ce15" office:value-type="float" office:value="2265155.71" calcext:value-type="float">
            <text:p>2,265,155.7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30319:251</text:p>
          </table:table-cell>
          <table:table-cell table:style-name="ce15" office:value-type="float" office:value="140261.31" calcext:value-type="float">
            <text:p>140,261.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038:239</text:p>
          </table:table-cell>
          <table:table-cell table:style-name="ce15" office:value-type="float" office:value="372214.93" calcext:value-type="float">
            <text:p>372,214.9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703:5007</text:p>
          </table:table-cell>
          <table:table-cell table:style-name="ce15" office:value-type="float" office:value="186049.56" calcext:value-type="float">
            <text:p>186,049.5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703:5020</text:p>
          </table:table-cell>
          <table:table-cell table:style-name="ce15" office:value-type="float" office:value="206444.26" calcext:value-type="float">
            <text:p>206,444.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3:4994</text:p>
          </table:table-cell>
          <table:table-cell table:style-name="ce15" office:value-type="float" office:value="205195.6" calcext:value-type="float">
            <text:p>205,195.6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703:5003</text:p>
          </table:table-cell>
          <table:table-cell table:style-name="ce15" office:value-type="float" office:value="304671.76" calcext:value-type="float">
            <text:p>304,671.7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703:5011</text:p>
          </table:table-cell>
          <table:table-cell table:style-name="ce15" office:value-type="float" office:value="221428.11" calcext:value-type="float">
            <text:p>221,428.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703:5002</text:p>
          </table:table-cell>
          <table:table-cell table:style-name="ce15" office:value-type="float" office:value="214352.4" calcext:value-type="float">
            <text:p>214,352.4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110303:3619</text:p>
          </table:table-cell>
          <table:table-cell table:style-name="ce15" office:value-type="float" office:value="3183982.5" calcext:value-type="float">
            <text:p>3,183,982.5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10601:850</text:p>
          </table:table-cell>
          <table:table-cell table:style-name="ce15" office:value-type="float" office:value="156872.38" calcext:value-type="float">
            <text:p>156,872.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703:4995</text:p>
          </table:table-cell>
          <table:table-cell table:style-name="ce15" office:value-type="float" office:value="205195.6" calcext:value-type="float">
            <text:p>205,195.6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10601:851</text:p>
          </table:table-cell>
          <table:table-cell table:style-name="ce15" office:value-type="float" office:value="84280.57" calcext:value-type="float">
            <text:p>84,280.5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216:1383</text:p>
          </table:table-cell>
          <table:table-cell table:style-name="ce15" office:value-type="float" office:value="705420.52" calcext:value-type="float">
            <text:p>705,420.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703:5016</text:p>
          </table:table-cell>
          <table:table-cell table:style-name="ce15" office:value-type="float" office:value="218514.59" calcext:value-type="float">
            <text:p>218,514.5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050101:1464</text:p>
          </table:table-cell>
          <table:table-cell table:style-name="ce15" office:value-type="float" office:value="158445.73" calcext:value-type="float">
            <text:p>158,445.7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703:5015</text:p>
          </table:table-cell>
          <table:table-cell table:style-name="ce15" office:value-type="float" office:value="182719.82" calcext:value-type="float">
            <text:p>182,719.8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703:5013</text:p>
          </table:table-cell>
          <table:table-cell table:style-name="ce15" office:value-type="float" office:value="186882" calcext:value-type="float">
            <text:p>186,882.0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703:5021</text:p>
          </table:table-cell>
          <table:table-cell table:style-name="ce15" office:value-type="float" office:value="212687.53" calcext:value-type="float">
            <text:p>212,687.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703:5005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703:5019</text:p>
          </table:table-cell>
          <table:table-cell table:style-name="ce15" office:value-type="float" office:value="224341.64" calcext:value-type="float">
            <text:p>224,341.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703:5014</text:p>
          </table:table-cell>
          <table:table-cell table:style-name="ce15" office:value-type="float" office:value="186882" calcext:value-type="float">
            <text:p>186,882.0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703:5012</text:p>
          </table:table-cell>
          <table:table-cell table:style-name="ce15" office:value-type="float" office:value="186882" calcext:value-type="float">
            <text:p>186,882.0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703:5022</text:p>
          </table:table-cell>
          <table:table-cell table:style-name="ce15" office:value-type="float" office:value="214352.4" calcext:value-type="float">
            <text:p>214,352.4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703:5001</text:p>
          </table:table-cell>
          <table:table-cell table:style-name="ce15" office:value-type="float" office:value="215601.06" calcext:value-type="float">
            <text:p>215,601.0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0:110310:1968</text:p>
          </table:table-cell>
          <table:table-cell table:style-name="ce15" office:value-type="float" office:value="412130.26" calcext:value-type="float">
            <text:p>412,130.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30319:252</text:p>
          </table:table-cell>
          <table:table-cell table:style-name="ce15" office:value-type="float" office:value="210391.97" calcext:value-type="float">
            <text:p>210,391.9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703:4999</text:p>
          </table:table-cell>
          <table:table-cell table:style-name="ce15" office:value-type="float" office:value="198952.33" calcext:value-type="float">
            <text:p>198,952.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1:130202:218</text:p>
          </table:table-cell>
          <table:table-cell table:style-name="ce15" office:value-type="float" office:value="126473.83" calcext:value-type="float">
            <text:p>126,473.8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703:5006</text:p>
          </table:table-cell>
          <table:table-cell table:style-name="ce15" office:value-type="float" office:value="185633.34" calcext:value-type="float">
            <text:p>185,633.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703:5009</text:p>
          </table:table-cell>
          <table:table-cell table:style-name="ce15" office:value-type="float" office:value="188130.65" calcext:value-type="float">
            <text:p>188,130.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703:4997</text:p>
          </table:table-cell>
          <table:table-cell table:style-name="ce15" office:value-type="float" office:value="374468.29" calcext:value-type="float">
            <text:p>374,468.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703:4996</text:p>
          </table:table-cell>
          <table:table-cell table:style-name="ce15" office:value-type="float" office:value="205195.6" calcext:value-type="float">
            <text:p>205,195.6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703:4998</text:p>
          </table:table-cell>
          <table:table-cell table:style-name="ce15" office:value-type="float" office:value="198952.33" calcext:value-type="float">
            <text:p>198,952.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10601:852</text:p>
          </table:table-cell>
          <table:table-cell table:style-name="ce15" office:value-type="float" office:value="177777.52" calcext:value-type="float">
            <text:p>177,777.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119:228</text:p>
          </table:table-cell>
          <table:table-cell table:style-name="ce15" office:value-type="float" office:value="239168.55" calcext:value-type="float">
            <text:p>239,168.5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703:5004</text:p>
          </table:table-cell>
          <table:table-cell table:style-name="ce15" office:value-type="float" office:value="301758.24" calcext:value-type="float">
            <text:p>301,758.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703:5008</text:p>
          </table:table-cell>
          <table:table-cell table:style-name="ce15" office:value-type="float" office:value="186049.56" calcext:value-type="float">
            <text:p>186,049.5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703:5010</text:p>
          </table:table-cell>
          <table:table-cell table:style-name="ce15" office:value-type="float" office:value="184384.69" calcext:value-type="float">
            <text:p>184,384.6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703:5018</text:p>
          </table:table-cell>
          <table:table-cell table:style-name="ce15" office:value-type="float" office:value="218930.8" calcext:value-type="float">
            <text:p>218,930.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703:5017</text:p>
          </table:table-cell>
          <table:table-cell table:style-name="ce15" office:value-type="float" office:value="218514.59" calcext:value-type="float">
            <text:p>218,514.5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703:5000</text:p>
          </table:table-cell>
          <table:table-cell table:style-name="ce15" office:value-type="float" office:value="213103.75" calcext:value-type="float">
            <text:p>213,103.7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30101:669</text:p>
          </table:table-cell>
          <table:table-cell table:style-name="ce15" office:value-type="float" office:value="91654.1" calcext:value-type="float">
            <text:p>91,654.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203:700</text:p>
          </table:table-cell>
          <table:table-cell table:style-name="ce15" office:value-type="float" office:value="174395.45" calcext:value-type="float">
            <text:p>174,395.4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10110:2075</text:p>
          </table:table-cell>
          <table:table-cell table:style-name="ce15" office:value-type="float" office:value="201485.65" calcext:value-type="float">
            <text:p>201,485.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10110:2073</text:p>
          </table:table-cell>
          <table:table-cell table:style-name="ce15" office:value-type="float" office:value="201485.65" calcext:value-type="float">
            <text:p>201,485.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7:250501:5843</text:p>
          </table:table-cell>
          <table:table-cell table:style-name="ce15" office:value-type="float" office:value="50686.02" calcext:value-type="float">
            <text:p>50,686.0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4:010106:291</text:p>
          </table:table-cell>
          <table:table-cell table:style-name="ce15" office:value-type="float" office:value="5544.4" calcext:value-type="float">
            <text:p>5,544.4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10105:352</text:p>
          </table:table-cell>
          <table:table-cell table:style-name="ce15" office:value-type="float" office:value="256137.01" calcext:value-type="float">
            <text:p>256,137.0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50703:4992</text:p>
          </table:table-cell>
          <table:table-cell table:style-name="ce15" office:value-type="float" office:value="208525.35" calcext:value-type="float">
            <text:p>208,525.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703:4983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703:4989</text:p>
          </table:table-cell>
          <table:table-cell table:style-name="ce15" office:value-type="float" office:value="196038.8" calcext:value-type="float">
            <text:p>196,038.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7:240102:2795</text:p>
          </table:table-cell>
          <table:table-cell table:style-name="ce15" office:value-type="float" office:value="173268.16" calcext:value-type="float">
            <text:p>173,268.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110110:2076</text:p>
          </table:table-cell>
          <table:table-cell table:style-name="ce15" office:value-type="float" office:value="201485.65" calcext:value-type="float">
            <text:p>201,485.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203:703</text:p>
          </table:table-cell>
          <table:table-cell table:style-name="ce15" office:value-type="float" office:value="196871.24" calcext:value-type="float">
            <text:p>196,871.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7:220902:373</text:p>
          </table:table-cell>
          <table:table-cell table:style-name="ce15" office:value-type="float" office:value="186789.21" calcext:value-type="float">
            <text:p>186,789.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203:688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7:250501:5842</text:p>
          </table:table-cell>
          <table:table-cell table:style-name="ce15" office:value-type="float" office:value="16679.18" calcext:value-type="float">
            <text:p>16,679.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10109:5205</text:p>
          </table:table-cell>
          <table:table-cell table:style-name="ce15" office:value-type="float" office:value="157402.31" calcext:value-type="float">
            <text:p>157,402.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5:050111:598</text:p>
          </table:table-cell>
          <table:table-cell table:style-name="ce15" office:value-type="float" office:value="147843.76" calcext:value-type="float">
            <text:p>147,843.7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5:050111:599</text:p>
          </table:table-cell>
          <table:table-cell table:style-name="ce15" office:value-type="float" office:value="61905.56" calcext:value-type="float">
            <text:p>61,905.5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10110:2074</text:p>
          </table:table-cell>
          <table:table-cell table:style-name="ce15" office:value-type="float" office:value="201485.65" calcext:value-type="float">
            <text:p>201,485.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6:070501:234</text:p>
          </table:table-cell>
          <table:table-cell table:style-name="ce15" office:value-type="float" office:value="190853.36" calcext:value-type="float">
            <text:p>190,853.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50203:704</text:p>
          </table:table-cell>
          <table:table-cell table:style-name="ce15" office:value-type="float" office:value="230584.91" calcext:value-type="float">
            <text:p>230,584.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50203:706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50703:4986</text:p>
          </table:table-cell>
          <table:table-cell table:style-name="ce15" office:value-type="float" office:value="199368.55" calcext:value-type="float">
            <text:p>199,368.5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50703:4984</text:p>
          </table:table-cell>
          <table:table-cell table:style-name="ce15" office:value-type="float" office:value="198952.33" calcext:value-type="float">
            <text:p>198,952.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50703:4987</text:p>
          </table:table-cell>
          <table:table-cell table:style-name="ce15" office:value-type="float" office:value="196038.8" calcext:value-type="float">
            <text:p>196,038.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50703:4990</text:p>
          </table:table-cell>
          <table:table-cell table:style-name="ce15" office:value-type="float" office:value="196038.8" calcext:value-type="float">
            <text:p>196,038.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50703:4991</text:p>
          </table:table-cell>
          <table:table-cell table:style-name="ce15" office:value-type="float" office:value="195622.58" calcext:value-type="float">
            <text:p>195,622.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50203:689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50203:701</text:p>
          </table:table-cell>
          <table:table-cell table:style-name="ce15" office:value-type="float" office:value="178973.85" calcext:value-type="float">
            <text:p>178,973.8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50203:693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50203:711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50203:696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7:240103:2349</text:p>
          </table:table-cell>
          <table:table-cell table:style-name="ce15" office:value-type="float" office:value="548293.36" calcext:value-type="float">
            <text:p>548,293.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7:240102:2793</text:p>
          </table:table-cell>
          <table:table-cell table:style-name="ce15" office:value-type="float" office:value="173268.16" calcext:value-type="float">
            <text:p>173,268.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50703:4988</text:p>
          </table:table-cell>
          <table:table-cell table:style-name="ce15" office:value-type="float" office:value="196038.8" calcext:value-type="float">
            <text:p>196,038.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110110:2077</text:p>
          </table:table-cell>
          <table:table-cell table:style-name="ce15" office:value-type="float" office:value="201485.65" calcext:value-type="float">
            <text:p>201,485.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050703:4985</text:p>
          </table:table-cell>
          <table:table-cell table:style-name="ce15" office:value-type="float" office:value="199368.55" calcext:value-type="float">
            <text:p>199,368.5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7:240102:2794</text:p>
          </table:table-cell>
          <table:table-cell table:style-name="ce15" office:value-type="float" office:value="173268.16" calcext:value-type="float">
            <text:p>173,268.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50703:4993</text:p>
          </table:table-cell>
          <table:table-cell table:style-name="ce15" office:value-type="float" office:value="208525.35" calcext:value-type="float">
            <text:p>208,525.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50203:702</text:p>
          </table:table-cell>
          <table:table-cell table:style-name="ce15" office:value-type="float" office:value="193957.71" calcext:value-type="float">
            <text:p>193,957.7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5:130102:392</text:p>
          </table:table-cell>
          <table:table-cell table:style-name="ce15" office:value-type="float" office:value="78263.84" calcext:value-type="float">
            <text:p>78,263.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50408:170</text:p>
          </table:table-cell>
          <table:table-cell table:style-name="ce15" office:value-type="float" office:value="235579.53" calcext:value-type="float">
            <text:p>235,579.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50602:2056</text:p>
          </table:table-cell>
          <table:table-cell table:style-name="ce15" office:value-type="float" office:value="118784.53" calcext:value-type="float">
            <text:p>118,784.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2:080201:875</text:p>
          </table:table-cell>
          <table:table-cell table:style-name="ce15" office:value-type="float" office:value="95104.9" calcext:value-type="float">
            <text:p>95,104.9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1:070202:488</text:p>
          </table:table-cell>
          <table:table-cell table:style-name="ce15" office:value-type="float" office:value="97233.34" calcext:value-type="float">
            <text:p>97,233.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2:070102:1108</text:p>
          </table:table-cell>
          <table:table-cell table:style-name="ce15" office:value-type="float" office:value="155792.95" calcext:value-type="float">
            <text:p>155,792.9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2:060103:2185</text:p>
          </table:table-cell>
          <table:table-cell table:style-name="ce15" office:value-type="float" office:value="100201.85" calcext:value-type="float">
            <text:p>100,201.8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2:060103:2186</text:p>
          </table:table-cell>
          <table:table-cell table:style-name="ce15" office:value-type="float" office:value="100201.85" calcext:value-type="float">
            <text:p>100,201.8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2:130301:12</text:p>
          </table:table-cell>
          <table:table-cell table:style-name="ce15" office:value-type="float" office:value="20554.11" calcext:value-type="float">
            <text:p>20,554.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3:000000:1408</text:p>
          </table:table-cell>
          <table:table-cell table:style-name="ce15" office:value-type="float" office:value="52820.63" calcext:value-type="float">
            <text:p>52,820.6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040201:460</text:p>
          </table:table-cell>
          <table:table-cell table:style-name="ce15" office:value-type="float" office:value="98570.78" calcext:value-type="float">
            <text:p>98,570.7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2:010302:182</text:p>
          </table:table-cell>
          <table:table-cell table:style-name="ce15" office:value-type="float" office:value="328518.35" calcext:value-type="float">
            <text:p>328,518.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6:140202:8279</text:p>
          </table:table-cell>
          <table:table-cell table:style-name="ce15" office:value-type="float" office:value="71.66" calcext:value-type="float">
            <text:p>71.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6:000000:240</text:p>
          </table:table-cell>
          <table:table-cell table:style-name="ce15" office:value-type="float" office:value="7947613.85" calcext:value-type="float">
            <text:p>7,947,613.8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6:000000:269</text:p>
          </table:table-cell>
          <table:table-cell table:style-name="ce15" office:value-type="float" office:value="3721.19" calcext:value-type="float">
            <text:p>3,721.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6:140202:8280</text:p>
          </table:table-cell>
          <table:table-cell table:style-name="ce15" office:value-type="float" office:value="143.31" calcext:value-type="float">
            <text:p>143.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5:120102:152</text:p>
          </table:table-cell>
          <table:table-cell table:style-name="ce15" office:value-type="float" office:value="187715.76" calcext:value-type="float">
            <text:p>187,715.7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5:120102:140</text:p>
          </table:table-cell>
          <table:table-cell table:style-name="ce15" office:value-type="float" office:value="126732.32" calcext:value-type="float">
            <text:p>126,732.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80102:5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90101:228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80101:1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80601:2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80101: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100608:7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060501:3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100607: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120704:1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3:130502:1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3:050201: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070201:1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080503: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070201:28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30203:8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140202:1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3:090201:5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110205: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3:030203:2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3:080504:4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3:140203: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3:070201:1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3:140202:25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3:110205: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3:020402:9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3:090201:5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020601: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3:130505: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3:080501:1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3:110201: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3:090201:5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3:140202:37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3:120704:15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3:030203:8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3:110201: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3:100401: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3:080501:1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10202:244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3:050401:5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3:050402: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3:010404:9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3:140202:24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3:130501:1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3:050401: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3:140203: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3:060202:70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3:110205: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00000:3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3:120704:14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3:070201:1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3:080504: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3:050402:1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3:110201:7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3:050401:17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3:110205: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3:070201:2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3:020402:1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3:050401: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3:140202:38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601:21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3:010404:9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3:050401:17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3:020401:8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3:010404:2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3:010404:2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3:080501:1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3:020402:8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3:070201:10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3:140203:6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3:120704:1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3:070201:28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3:010404: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3:070201:2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3:080502:5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3:110202:1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3:080503: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6:140202:81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6:140202:61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6:140202:615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3:030204: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3:140203: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3:120704:1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3:140202:37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3:070201:1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3:140202:3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3:070201:29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3:070201:27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3:080503: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3:130501:14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3:050402: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3:080503: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3:030204: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3:130505: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3:050402:1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3:050401: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3:070201:28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3:140203: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3:060202:7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3:120704:1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3:140203:20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3:070201:12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3:130501:15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3:140203: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3:110201: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3:010404:10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3:130501:16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3:000000:70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3:000000:5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3:000000: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3:000000: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3:000000:9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3:010401:1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3:000000:128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3:000000:2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3:000000:138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3:000000:68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3:000000:1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3:000000:11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3:000000:130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3:000000: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3:010401:6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3:000000:22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3:000000:1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3:000000:137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2:041801:2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3:000000:118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3:010401:6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3:000000:12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3:000000:2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3:000000:1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3:000000:13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3:010401: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3:000000:9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3:000000:70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3:000000: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3:000000:1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3:010401: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3:000000:117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3:000000:129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3:000000:128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3:000000:2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3:000000:1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3:000000:127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3:000000:7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3:000000:5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3:000000:13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3:000000:27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3:000000:97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3:000000:1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3:000000:6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3:000000:1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3:000000:7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0068: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0573: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1077: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30068:7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41076:1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41076:5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41080: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30068:6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41080: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0572: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30068:50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0572: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41079:14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0572: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0515: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30068: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0533:19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0068:7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1074:1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1078: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0515: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0511: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30068:4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41077: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0572: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1074: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1084: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1077:29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0358: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0068: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1078: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0068:6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1076: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30068:3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41076: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30068: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30068:15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0064: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41076: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41078: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30068: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40515: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41084: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41076: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30064:36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40572: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41074: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41078:14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41084: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40572: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41084:2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40359:7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41077:3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41079: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0068:7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30068:74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41076: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41085: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40573: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30068:4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40573: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40533: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40572:2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40511: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40572: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30068:76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30068:6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40511:14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30068:35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40572: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41132:3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41077: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41079: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41080:1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40572: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40572: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30068:7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40511: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40572: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30068:495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41071: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41084: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40515:1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30068:3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41078: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0791: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20778:1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0780: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0786: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2001:1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2001:4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20793: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22001:45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0779: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0780: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20779: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20797: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20787: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20787: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20778:16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20788: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20780:5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20789: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20787: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22001: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20788: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20794: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0794: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20780: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20778: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20778: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20793: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20791: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20794: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20779: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20777:1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20786: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20786: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20780: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20789: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20793: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20786: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20780: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20780:5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20790: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20788: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20788: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786: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779:4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20793: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0779: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20788: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20778: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0777:1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794: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788: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20786: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20786: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0788: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780: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20786: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0796: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786: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20780:4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20780: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20786: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20793: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20794: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20790: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20780: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20789: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20778:2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20793: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20790: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20787: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20780: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20780:4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20778: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20786: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20794: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20790: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20793: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0779:13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20788:2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20779:2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20794: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20789: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0788:2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20790: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20788: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20787: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20791: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20788: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20780: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20794: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20794: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20788:14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20791: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20780: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20790: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20790: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20789: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22001:1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20780: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20780:5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20780: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20793: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20789: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20777: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20788: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20778: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20794: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20786: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20788: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20780: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20791: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20780:5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20778: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20780:4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20777: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20786: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20788: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20786: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20777:3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20778: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20780:5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20788: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20788: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20796: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20786: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20789: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20788: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20184: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20184: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20184: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20285: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20039: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20039:2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20039: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20216:158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20039: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20039:2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20184:5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20184: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20184: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20184: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20184: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20184: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20039: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30073: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40323: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42006:7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41618: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42007: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40324: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40010: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41629: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42006:2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42007:8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42007:34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42007:38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40820:159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40085: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41629:3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30012: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30073: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30012: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30012:39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30188:2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30188:2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40446: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32023:5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40446:13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40446: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30188:2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30012:24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30012:39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32085: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40085:8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30062:5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41629: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42006: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40085:6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41629: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40446:7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40446:146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30012: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32023: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40446:1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32023:2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30251:27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42007: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42007:3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42007:58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40085:4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42006:1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41629:3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40323: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40324: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42007:10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40058:26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40085:7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42007:1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40820:1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30616:9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30835:1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30835:4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42006: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42007: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42007:37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40020: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42006:14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42007:58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42007:4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30012: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30012:8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30012:7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32023: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30012: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42007:39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42007:5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40085: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42007:3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42006:1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40085: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40085: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32086:17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42006:10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42007: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42007: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42007:5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41609: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41618: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42007: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40446: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30012:39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30098: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32023: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30062:24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30188:2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30012: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40046:6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30188: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30012: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30073:17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32010: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41609: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41629:35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40446: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40446: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41609:10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41629:3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40323: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42007:4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42007: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41629: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30008: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30012: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30012:10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30012:1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30012:1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20627:4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30012: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30006:9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30012:1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30006:4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30004: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30006:19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30006: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30012: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30012:1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30006: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30006: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30006:4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30006:3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30006: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30006: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30012: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30006: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30004:2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30012:2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30004: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30006: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30004:4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30006: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20564: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30012:24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30012:1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30004: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20627:4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22042:4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30012:2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30006: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30006: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30006: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30012:1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30006:5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20564:5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30008: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30012:10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30012:1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30012:1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30012:1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30006:5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30006: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20747:80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20747:1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30006: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30012:1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30012:1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30012: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30012:1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30006: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30012:1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30006: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30012: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30006:3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30012: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30006: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30012:1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30012: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30006: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30012:1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22060: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30012:1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9:080204: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9:080201:19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9:080201:3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9:080601: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9:080216:2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9:080202:3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9:080102: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9:080204: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9:080203:39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9:080213:14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9:080204:1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9:080204:2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9:080203:4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9:080201:3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9:080204:2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9:080203: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9:080204: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9:080204:3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9:080201:34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9:080202:17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9:100402:21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9:080201:20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0:110310:10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9:080203: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9:080204:19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9:080204:20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9:080204:2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9:080216:2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9:080203:2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20289:4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00000:87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20289: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9:080216:5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9:080202:17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10202:77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00000:1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9:100402:28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20564: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20289:6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20289:4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20289: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0:110303:11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9:080204:19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9:080201:4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20222: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9:080204:17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9:080201:19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9:080201:3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9:080204:3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9:080204:19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9:080601:25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9:080204: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9:080601:10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9:080203:2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9:080203:2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9:080220:1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9:080203:2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9:080203:2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9:080204:2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9:080204: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9:080201:2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9:080218: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9:080204:1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20564:1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9:080204: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9:080203:25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9:080102: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9:080204: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9:080204:2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9:080201:3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9:080203:24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0:110305:1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20043: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10202:6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9:050801:2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00000:876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00000:81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00000:3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20564: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9:080203:28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9:080204:1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00000:81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20564: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9:080201:2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9:080201:3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9:080204: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9:080204:36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9:080204: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9:080601:2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9:080203:17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9:080601:2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9:080203: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9:080201:2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9:080201:28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9:080201:2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9:080204:19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9:080203:2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9:080201:28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9:080204:20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9:080216:5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9:080219:2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9:080201:27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9:080203:2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9:080203:25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9:080601:10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9:080204:2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10557: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9:080204:2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9:080204: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9:080205:3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9:080203:25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20289: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00000:83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20289: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20289:7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20289: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10432:17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20564: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20289:3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2:020048: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2:010075: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2:020048: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12:000000:985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00000:887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9:000000:13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9:000000:95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9:000000:138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9:000000:119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6:070301: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8:120107:107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6:090101:2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9:000000:3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9:050703:49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7:240102: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3:100104: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9:050409:35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9:000000:140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9:000000:137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9:050703:18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9:000000:2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3:050201:1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6:100908: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6:160101:3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8:110109:50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2:060101:920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3:000000:14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1:070202:5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2:060103:10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3:000000:14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2:070102:54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9:081401: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6:140202:63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6:000000:2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6:140202:735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3:060202:8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3:110201:18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6:140202:614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6:140202:64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6:140202:519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6:140202:788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6:000000:3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6:140202:74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06:140202:737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03:060202:44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6:140202:12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3:000000:110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03:000000:105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3:000000: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3:000000:109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3:000000:13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3:000000: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3:000000:109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3:000000:83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3:000000:110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03:000000:105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03:000000:110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3:000000:110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03:130101: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2:030042: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2:021139: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2:010445: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12:020289: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5:120102:1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8B842D44DA5BF9F1762F8837AB45628B49FCF7CE1ED191E7907BA31FFA0D6787BAA2FFC6D1BED8341F511A9E0206E95144696517F6C0CCB20872C78C79019FD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69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05T12:53:21</meta:creation-date>
    <dc:date>2024-01-17T15:32:58</dc:date>
    <meta:generator>LibreOffice/6.4.6.2$Linux_X86_64 LibreOffice_project/17c4c786810c925eb6e0da4181cd43069b44ed29</meta:generator>
    <meta:document-statistic meta:table-count="1" meta:cell-count="36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